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30000034AEE2159F9854C375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Αντικείμενο_20_χωρίς_20_γέμισμα_20_και_20_χωρίς_20_γραμμή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Προεπιλογή">
        <draw:frame draw:style-name="gr1" draw:text-style-name="P1" draw:layer="layout" svg:width="18.999cm" svg:height="26.886cm" svg:x="1cm" svg:y="1.406cm">
          <draw:image xlink:href="Pictures/10000000000002530000034AEE2159F9854C375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l" fo:country="G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Προεπιλογή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2.3.3$Windows_X86_64 LibreOffice_project/d54a8868f08a7b39642414cf2c8ef2f228f780cf</meta:generator>
  </office:meta>
</office:document-meta>
</file>